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3.1in">
        <style:tab-stops/>
      </style:paragraph-properties>
    </style:style>
    <style:style style:name="T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P4" style:parent-style-name="Standard" style:family="paragraph">
      <style:paragraph-properties fo:text-align="end" fo:line-height="115%" fo:margin-left="3.1in">
        <style:tab-stops/>
      </style:paragraph-properties>
    </style:style>
    <style:style style:name="T5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P13" style:parent-style-name="Standard" style:family="paragraph">
      <style:paragraph-properties fo:text-align="end" fo:line-height="115%" fo:margin-left="3.1in">
        <style:tab-stops/>
      </style:paragraph-properties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P15" style:parent-style-name="Standard" style:family="paragraph">
      <style:paragraph-properties fo:text-align="end" fo:line-height="103%" fo:margin-left="0.6in">
        <style:tab-stops/>
      </style:paragraph-properties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16" style:parent-style-name="Standard" style:family="paragraph">
      <style:paragraph-properties fo:line-height="103%" fo:margin-left="0.6in">
        <style:tab-stops/>
      </style:paragraph-properties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17" style:parent-style-name="Standard" style:family="paragraph">
      <style:paragraph-properties fo:line-height="103%" fo:margin-left="0.6in">
        <style:tab-stops/>
      </style:paragraph-properties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0.5pt" style:font-size-asian="10.5pt" style:font-size-complex="10.5p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P24" style:parent-style-name="Standard" style:family="paragraph">
      <style:paragraph-properties fo:margin-top="0.1097in" fo:line-height="102%" fo:margin-left="0.6in">
        <style:tab-stops>
          <style:tab-stop style:type="left" style:position="3.4in"/>
        </style:tab-stops>
      </style:paragraph-properties>
    </style:style>
    <style:style style:name="T25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26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28" style:parent-style-name="Car.predefinitoparagrafo" style:family="text">
      <style:text-properties style:font-name="Garamond" style:font-name-asian="Garamond" style:font-name-complex="Garamond" fo:color="#000000"/>
    </style:style>
    <style:style style:name="T29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30" style:parent-style-name="Standard" style:family="paragraph">
      <style:paragraph-properties fo:margin-top="0.1097in" fo:line-height="102%" fo:margin-left="0.6in">
        <style:tab-stops>
          <style:tab-stop style:type="left" style:position="3.4in"/>
        </style:tab-stops>
      </style:paragraph-properties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31" style:parent-style-name="Standard" style:family="paragraph">
      <style:paragraph-properties fo:line-height="85%" fo:margin-left="0.6in">
        <style:tab-stops/>
      </style:paragraph-properties>
    </style:style>
    <style:style style:name="T32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33" style:parent-style-name="Standard" style:family="paragraph">
      <style:paragraph-properties fo:margin-top="0.1361in" fo:line-height="81%" fo:margin-left="0.6in">
        <style:tab-stops>
          <style:tab-stop style:type="right" style:position="5.85in"/>
        </style:tab-stops>
      </style:paragraph-properties>
    </style:style>
    <style:style style:name="T34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35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36" style:parent-style-name="Car.predefinitoparagrafo" style:family="text">
      <style:text-properties style:font-name="MS Mincho" style:font-name-asian="MS Mincho" style:font-name-complex="MS Mincho" fo:color="#000000" fo:font-size="10.5pt" style:font-size-asian="10.5pt" style:font-size-complex="10.5pt"/>
    </style:style>
    <style:style style:name="P37" style:parent-style-name="Standard" style:family="paragraph">
      <style:paragraph-properties fo:margin-top="0.1555in" fo:line-height="81%" fo:margin-left="0.6in">
        <style:tab-stops>
          <style:tab-stop style:type="right" style:position="5.85in"/>
        </style:tab-stops>
      </style:paragraph-properties>
    </style:style>
    <style:style style:name="T38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39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40" style:parent-style-name="Car.predefinitoparagrafo" style:family="text">
      <style:text-properties style:font-name="MS Mincho" style:font-name-asian="MS Mincho" style:font-name-complex="MS Mincho" fo:color="#000000" fo:font-size="10.5pt" style:font-size-asian="10.5pt" style:font-size-complex="10.5pt"/>
    </style:style>
    <style:style style:name="P41" style:parent-style-name="Standard" style:family="paragraph">
      <style:paragraph-properties fo:margin-top="0.1618in" fo:line-height="81%" fo:margin-left="0.6in">
        <style:tab-stops>
          <style:tab-stop style:type="right" style:position="5.85in"/>
        </style:tab-stops>
      </style:paragraph-properties>
    </style:style>
    <style:style style:name="T42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43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44" style:parent-style-name="Car.predefinitoparagrafo" style:family="text">
      <style:text-properties style:font-name="MS Mincho" style:font-name-asian="MS Mincho" style:font-name-complex="MS Mincho" fo:color="#000000" fo:font-size="10.5pt" style:font-size-asian="10.5pt" style:font-size-complex="10.5pt"/>
    </style:style>
    <style:style style:name="P45" style:parent-style-name="Standard" style:family="paragraph">
      <style:paragraph-properties fo:margin-top="0.0833in" fo:line-height="81%" fo:margin-left="0.6in">
        <style:tab-stops/>
      </style:paragraph-properties>
    </style:style>
    <style:style style:name="T46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47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48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49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0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51" style:parent-style-name="Car.predefinitoparagrafo" style:family="text">
      <style:text-properties style:font-name="MS Mincho" style:font-name-asian="MS Mincho" style:font-name-complex="MS Mincho" fo:color="#000000" fo:font-size="10.5pt" style:font-size-asian="10.5pt" style:font-size-complex="10.5pt"/>
    </style:style>
    <style:style style:name="P52" style:parent-style-name="Standard" style:family="paragraph">
      <style:paragraph-properties fo:margin-top="0.1604in" fo:line-height="81%" fo:margin-left="0.6in">
        <style:tab-stops>
          <style:tab-stop style:type="right" style:position="5.85in"/>
        </style:tab-stops>
      </style:paragraph-properties>
    </style:style>
    <style:style style:name="T53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54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55" style:parent-style-name="Car.predefinitoparagrafo" style:family="text">
      <style:text-properties style:font-name="MS Mincho" style:font-name-asian="MS Mincho" style:font-name-complex="MS Mincho" fo:color="#000000" fo:font-size="10.5pt" style:font-size-asian="10.5pt" style:font-size-complex="10.5pt"/>
    </style:style>
    <style:style style:name="P56" style:parent-style-name="Standard" style:family="paragraph">
      <style:paragraph-properties fo:margin-top="0.2868in" fo:line-height="81%" fo:margin-left="0.6in">
        <style:tab-stops/>
      </style:paragraph-properties>
    </style:style>
    <style:style style:name="T57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line-height="115%" fo:margin-left="1.05in" fo:margin-right="0.55in" fo:text-indent="-0.2in">
        <style:tab-stops>
          <style:tab-stop style:type="left" style:position="1.05in"/>
        </style:tab-stops>
      </style:paragraph-properties>
    </style:style>
    <style:style style:name="T59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margin-top="0.0729in" fo:line-height="115%" fo:margin-left="1.05in" fo:text-indent="-0.2in">
        <style:tab-stops>
          <style:tab-stop style:type="left" style:position="1.05in"/>
        </style:tab-stops>
      </style:paragraph-properties>
    </style:style>
    <style:style style:name="T61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line-height="115%" fo:margin-left="1.05in" fo:margin-right="0.55in" fo:text-indent="-0.2in">
        <style:tab-stops>
          <style:tab-stop style:type="left" style:position="1.05in"/>
        </style:tab-stops>
      </style:paragraph-properties>
    </style:style>
    <style:style style:name="T63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64" style:parent-style-name="Standard" style:family="paragraph">
      <style:paragraph-properties fo:margin-top="0.0666in" fo:margin-left="0.5986in">
        <style:tab-stops/>
      </style:paragraph-properties>
    </style:style>
    <style:style style:name="T65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66" style:parent-style-name="Standard" style:family="paragraph">
      <style:paragraph-properties fo:margin-top="0.0743in" fo:margin-left="0.5986in">
        <style:tab-stops/>
      </style:paragraph-properties>
    </style:style>
    <style:style style:name="T67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68" style:parent-style-name="Standard" style:family="paragraph">
      <style:paragraph-properties fo:margin-top="0.0131in" fo:margin-bottom="0.1875in" fo:margin-left="0.5986in">
        <style:tab-stops>
          <style:tab-stop style:type="left" style:position="5.5833in"/>
        </style:tab-stops>
      </style:paragraph-properties>
    </style:style>
    <style:style style:name="T69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70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71" style:parent-style-name="Standard" style:family="paragraph">
      <style:paragraph-properties fo:margin-top="0.0791in" fo:margin-bottom="0.1659in"/>
    </style:style>
    <style:style style:name="T72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73" style:parent-style-name="Standard" style:family="paragraph">
      <style:paragraph-properties fo:text-align="center" fo:margin-top="0.0791in" fo:margin-bottom="0.1659in"/>
    </style:style>
    <style:style style:name="T74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75" style:parent-style-name="Standard" style:family="paragraph">
      <style:paragraph-properties fo:margin-top="0.0791in" fo:margin-bottom="0.1659in"/>
    </style:style>
    <style:style style:name="T76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77" style:parent-style-name="Standard" style:family="paragraph">
      <style:paragraph-properties fo:margin-top="0.0625in" fo:margin-bottom="0.1263in" fo:margin-left="0.6in">
        <style:tab-stops>
          <style:tab-stop style:type="left" style:position="3.6in"/>
        </style:tab-stops>
      </style:paragraph-properties>
    </style:style>
    <style:style style:name="T78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79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80" style:parent-style-name="Standard" style:family="paragraph">
      <style:paragraph-properties fo:margin-top="0.0625in" fo:margin-bottom="0.1263in" fo:margin-left="0.6in">
        <style:tab-stops>
          <style:tab-stop style:type="left" style:position="3.6in"/>
        </style:tab-stops>
      </style:paragraph-properties>
    </style:style>
    <style:style style:name="T81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82" style:parent-style-name="Standard" style:family="paragraph">
      <style:paragraph-properties fo:margin-top="0.0625in" fo:margin-bottom="0.1263in" fo:margin-left="0.6in">
        <style:tab-stops>
          <style:tab-stop style:type="left" style:position="3.6in"/>
        </style:tab-stops>
      </style:paragraph-properties>
    </style:style>
    <style:style style:name="T83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84" style:parent-style-name="Standard" style:family="paragraph">
      <style:paragraph-properties fo:margin-top="0.0625in" fo:margin-bottom="0.1263in" fo:line-height="200%" fo:margin-left="0.6in">
        <style:tab-stops>
          <style:tab-stop style:type="left" style:position="3.6in"/>
        </style:tab-stops>
      </style:paragraph-properties>
    </style:style>
    <style:style style:name="T85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P86" style:parent-style-name="Standard" style:family="paragraph">
      <style:paragraph-properties fo:margin-top="0.0625in" fo:margin-bottom="0.1263in" fo:line-height="200%" fo:margin-left="0.6in">
        <style:tab-stops>
          <style:tab-stop style:type="left" style:position="3.6in"/>
        </style:tab-stops>
      </style:paragraph-properties>
    </style:style>
    <style:style style:name="T87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T88" style:parent-style-name="Car.predefinitoparagrafo" style:family="text">
      <style:text-properties style:font-name="Garamond" style:font-name-asian="Garamond" style:font-name-complex="Garamond" fo:font-size="10.5pt" style:font-size-asian="10.5pt" style:font-size-complex="10.5pt"/>
    </style:style>
    <style:style style:name="T89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  <style:style style:name="P90" style:parent-style-name="Standard" style:family="paragraph">
      <style:paragraph-properties fo:margin-top="0.0625in" fo:margin-bottom="0.1263in" fo:line-height="200%" fo:margin-left="0.6in">
        <style:tab-stops>
          <style:tab-stop style:type="left" style:position="3.6in"/>
        </style:tab-stops>
      </style:paragraph-properties>
    </style:style>
    <style:style style:name="T91" style:parent-style-name="Car.predefinitoparagrafo" style:family="text">
      <style:text-properties style:font-name="Garamond" style:font-name-asian="Garamond" style:font-name-complex="Garamond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Alla Dirigente<text:s/></text:span><text:span text:style-name="T3">scolastica <text:s text:c="15"/></text:span></text:p>
      <text:p text:style-name="P4"><text:span text:style-name="T5">dell’<text:s/></text:span><text:span text:style-name="T6">I. C. S.</text:span><text:span text:style-name="T7"><text:s/></text:span><text:span text:style-name="T8">"K</text:span><text:span text:style-name="T9">arol</text:span><text:span text:style-name="T10"><text:s/>Wojtyla<text:s/></text:span><text:span text:style-name="T11">-<text:s/></text:span><text:span text:style-name="T12">Pontefice"</text:span></text:p>
      <text:p text:style-name="P13"><text:span text:style-name="T14">Santa Flavia (PA)</text:span></text:p>
      <text:p text:style-name="P15"/>
      <text:p text:style-name="P16"/>
      <text:p text:style-name="P17"><text:span text:style-name="T18">OGGETTO:</text:span><text:span text:style-name="T19"><text:s/>Richiesta attribuzione funzione strumentale a. s.<text:s/></text:span><text:span text:style-name="T20">202</text:span><text:span text:style-name="T21">4</text:span><text:span text:style-name="T22">/202</text:span><text:span text:style-name="T23">5</text:span></text:p>
      <text:p text:style-name="P24"><text:span text:style-name="T25"><text:s text:c="5"/>Il/la sottoscritto/a</text:span><text:span text:style-name="T26"><text:tab/></text:span><text:span text:style-name="T27">, insegnante<text:s/></text:span><text:span text:style-name="T28">a tempo<text:s/></text:span><text:span text:style-name="T29">indeterminato/determinato</text:span></text:p>
      <text:p text:style-name="P30"/>
      <text:p text:style-name="P31"><text:span text:style-name="T32">presso codesto istituto, chiede l'attribuzione della seguente funzione strumentale:</text:span></text:p>
      <text:p text:style-name="P33"><text:span text:style-name="T34">N. 1— PTOF, FORMAZIONE E MIGLIORAMENTO</text:span><text:span text:style-name="T35"><text:tab/></text:span><text:span text:style-name="T36">❑</text:span></text:p>
      <text:p text:style-name="P37"><text:span text:style-name="T38">N. 2 — AUTO/ VALUTAZIONE DI SISTEMA, INVALSI</text:span><text:span text:style-name="T39"><text:tab/></text:span><text:span text:style-name="T40">❑</text:span></text:p>
      <text:p text:style-name="P41"><text:span text:style-name="T42">N. 3 — PREVENZIONE DELLA DISPERSIONE SCOLASTICA</text:span><text:span text:style-name="T43"><text:tab/></text:span><text:span text:style-name="T44">❑</text:span></text:p>
      <text:p text:style-name="P45"><text:span text:style-name="T46">N.4 —GESTIONE DEL SITO WEB<text:s/></text:span><text:span text:style-name="T47">E SUPPORTO ALLA<text:s/></text:span><text:span text:style-name="T48">DIGITALIZZAZIONE</text:span><text:span text:style-name="T49"><text:s text:c="5"/></text:span><text:span text:style-name="T50"><text:s text:c="17"/></text:span><text:span text:style-name="T51">❑</text:span></text:p>
      <text:p text:style-name="P52"><text:span text:style-name="T53">N.5 — SOSTEGNO AGLI ALUNNI: INCLUSIONE E BENESSERE A SCUOLA</text:span><text:span text:style-name="T54"><text:tab/></text:span><text:span text:style-name="T55">❑</text:span></text:p>
      <text:p text:style-name="P56"><text:span text:style-name="T57">A tal fine dichiara:</text:span></text:p>
      <text:list text:style-name="WWNum1">
        <text:list-item text:start-value="1">
          <text:p text:style-name="P58"><text:span text:style-name="T59">di essere disponibile a frequentare specifiche iniziative di formazione in servizio che saranno programmate</text:span></text:p>
        </text:list-item>
        <text:list-item>
          <text:p text:style-name="P60"><text:span text:style-name="T61">di essere disponibile a rimanere nella scuola per tutta la durata dell'incarico</text:span></text:p>
        </text:list-item>
        <text:list-item>
          <text:p text:style-name="P62"><text:span text:style-name="T63">di aver partecipato, nell'ultimo quinquennio, alle seguenti iniziative di formazione in servizio in qualità di:</text:span></text:p>
        </text:list-item>
      </text:list>
      <text:p text:style-name="P64"><text:span text:style-name="T65">discente_____________________________________________________________________</text:span></text:p>
      <text:p text:style-name="P66"><text:span text:style-name="T67">formatore______________________________________________________________________</text:span></text:p>
      <text:p text:style-name="P68"><text:span text:style-name="T69">conduttore di gruppi di docenti___________________________________________________</text:span><text:span text:style-name="T70"><text:tab/></text:span></text:p>
      <text:p text:style-name="P71"><text:span text:style-name="T72"><text:s text:c="19"/>Dichiara, altresì, di avere svolto i seguenti incarichi di supporto all'organizzazione scolastica:</text:span></text:p>
      <text:p text:style-name="P73"><text:span text:style-name="T74">____________________________________________________________________________</text:span></text:p>
      <text:p text:style-name="P75"><text:span text:style-name="T76"><text:s text:c="16"/>Dichiara di possedere i seguenti titoli e/o competenze coerenti alla richiesta:</text:span></text:p>
      <text:p text:style-name="P77"><text:span text:style-name="T78">Titoli culturali/professionali</text:span><text:span text:style-name="T79"><text:tab/>Competenze</text:span></text:p>
      <text:p text:style-name="P80"><text:span text:style-name="T81">_______________________ <text:s text:c="29"/>___________________</text:span></text:p>
      <text:p text:style-name="P82"><text:span text:style-name="T83">_______________________ <text:s text:c="29"/>___________________</text:span></text:p>
      <text:p text:style-name="P84"><text:span text:style-name="T85">Allega alla presente curriculum vitae.</text:span></text:p>
      <text:p text:style-name="P86"><text:span text:style-name="T87">D</text:span><text:span text:style-name="T88">ata</text:span><text:span text:style-name="T89"><text:tab/>FIRMA</text:span></text:p>
      <text:p text:style-name="P90"><text:span text:style-name="T91">_______________________ <text:s text:c="28"/>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3333in" fo:margin-bottom="0.0833in" fo:background-color="#FFFFFF"/>
      <style:text-properties style:font-name-asian="Times New Roman" style:font-name-complex="Times New Roman" fo:font-weight="bold" style:font-weight-asian="bold" fo:color="#000000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 fo:background-color="#FFFFFF"/>
      <style:text-properties style:font-name-asian="Times New Roman" style:font-name-complex="Times New Roman" fo:font-weight="bold" style:font-weight-asian="bold" fo:color="#000000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 fo:background-color="#FFFFFF"/>
      <style:text-properties style:font-name-asian="Times New Roman" style:font-name-complex="Times New Roman" fo:font-weight="bold" style:font-weight-asian="bold" fo:color="#000000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 fo:background-color="#FFFFFF"/>
      <style:text-properties style:font-name-asian="Times New Roman" style:font-name-complex="Times New Roman" fo:font-weight="bold" style:font-weight-asian="bold" fo:color="#000000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 fo:background-color="#FFFFFF"/>
      <style:text-properties style:font-name-asian="Times New Roman" style:font-name-complex="Times New Roman" fo:font-weight="bold" style:font-weight-asian="bold" fo:color="#000000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 fo:background-color="#FFFFFF"/>
      <style:text-properties style:font-name-asian="Times New Roman" style:font-name-complex="Times New Roman"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 fo:background-color="#FFFFFF"/>
      <style:text-properties style:font-name-asian="Times New Roman" style:font-name-complex="Times New Roman" fo:font-weight="bold" style:font-weight-asian="bold" style:font-weight-complex="bold" fo:color="#000000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Garamond" style:font-name-complex="Garamond" style:text-line-through-type="none" fo:color="#000000" style:text-position="0% 100%" fo:font-size="10.5pt" style:font-size-asian="10.5pt" style:font-size-complex="10.5pt" style:text-underline-type="none" style:text-underline-color="font-color"/>
    </style:style>
    <style:style style:name="WW_CharLFO1LVL1" style:family="text">
      <style:text-properties style:font-name-asian="Garamond" style:font-name-complex="Garamond" style:text-line-through-type="none" fo:color="#000000" style:text-position="0% 100%" fo:font-size="10.5pt" style:font-size-asian="10.5pt" style:font-size-complex="10.5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lorioso</meta:initial-creator>
    <dc:creator>Utente</dc:creator>
    <meta:creation-date>2024-09-04T08:49:00Z</meta:creation-date>
    <dc:date>2024-09-04T11:22:00Z</dc:date>
    <meta:template xlink:href="Normal" xlink:type="simple"/>
    <meta:editing-cycles>3</meta:editing-cycles>
    <meta:editing-duration>PT120S</meta:editing-duration>
    <meta:document-statistic meta:page-count="1" meta:paragraph-count="3" meta:word-count="265" meta:character-count="1777" meta:row-count="12" meta:non-whitespace-character-count="1515"/>
  </office:meta>
</office:document-meta>
</file>